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use-window-font-color="true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" style:parent-style-name="清單段落" style:family="paragraph">
      <style:paragraph-properties style:snap-to-layout-grid="false" fo:margin-top="0.125in" fo:line-height="0.2222in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6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7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8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9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0" style:parent-style-name="清單段落" style:family="paragraph">
      <style:paragraph-properties style:text-autospace="none"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11" style:parent-style-name="清單段落" style:family="paragraph">
      <style:paragraph-properties style:text-autospace="none"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12" style:parent-style-name="清單段落" style:family="paragraph">
      <style:paragraph-properties style:text-autospace="none" style:snap-to-layout-grid="false" fo:line-height="0.25in"/>
      <style:text-properties style:font-name="標楷體" style:font-name-asian="標楷體" fo:font-size="12pt" style:font-size-asian="12pt" style:font-size-complex="12pt"/>
    </style:style>
    <style:style style:name="P13" style:parent-style-name="清單段落" style:family="paragraph">
      <style:paragraph-properties style:text-autospace="none" style:snap-to-layout-grid="false" fo:line-height="0.25in"/>
    </style:style>
    <style:style style:name="T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9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0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1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2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3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4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5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6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7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/>
    </style:style>
    <style:style style:name="P28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清單段落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39" style:parent-style-name="清單段落" style:family="paragraph">
      <style:paragraph-properties style:snap-to-layout-grid="false" fo:line-height="0.25in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9" style:parent-style-name="清單段落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清單段落" style:family="paragraph">
      <style:paragraph-properties style:snap-to-layout-grid="false" style:vertical-align="auto" fo:line-height="0.25in"/>
      <style:text-properties fo:hyphenate="true"/>
    </style:style>
    <style:style style:name="T5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55" style:parent-style-name="清單段落" style:family="paragraph">
      <style:paragraph-properties style:snap-to-layout-grid="false" style:vertical-align="auto" fo:line-height="0.25in"/>
      <style:text-properties fo:hyphenate="true"/>
    </style:style>
    <style:style style:name="T5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2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63" style:parent-style-name="清單段落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清單段落" style:family="paragraph">
      <style:paragraph-properties style:snap-to-layout-grid="false" fo:line-height="0.25in"/>
      <style:text-properties style:font-name="標楷體" style:font-name-asian="標楷體" style:letter-kerning="true" fo:font-size="12pt" style:font-size-asian="12pt" style:font-size-complex="12pt"/>
    </style:style>
    <style:style style:name="P76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7" style:parent-style-name="清單段落" style:family="paragraph">
      <style:paragraph-properties style:vertical-align="auto" fo:line-height="0.2777in" fo:margin-left="0.6833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" style:parent-style-name="清單段落" style:family="paragraph">
      <style:paragraph-properties style:snap-to-layout-grid="false" fo:line-height="0.25in" fo:margin-left="0.6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01" style:parent-style-name="清單段落" style:family="paragraph">
      <style:paragraph-properties style:snap-to-layout-grid="false" fo:line-height="0.25in" fo:margin-left="0.7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09" style:parent-style-name="清單段落" style:family="paragraph">
      <style:paragraph-properties style:snap-to-layout-grid="false" fo:line-height="0.25in" fo:margin-left="0.7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119" style:parent-style-name="清單段落" style:family="paragraph">
      <style:paragraph-properties style:snap-to-layout-grid="false" fo:line-height="0.25in" fo:margin-left="0.7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29" style:parent-style-name="清單段落" style:family="paragraph">
      <style:paragraph-properties style:snap-to-layout-grid="false" fo:line-height="0.25in" fo:margin-left="0.797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38" style:parent-style-name="清單段落" style:family="paragraph">
      <style:paragraph-properties style:snap-to-layout-grid="false" fo:line-height="0.25in" fo:margin-left="0.7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46" style:parent-style-name="清單段落" style:family="paragraph">
      <style:paragraph-properties style:snap-to-layout-grid="false" fo:line-height="0.25in" fo:margin-left="0.7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52" style:parent-style-name="清單段落" style:family="paragraph">
      <style:paragraph-properties style:snap-to-layout-grid="false" fo:line-height="0.25in" fo:margin-left="0.7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54" style:parent-style-name="內文" style:family="paragraph">
      <style:paragraph-properties fo:margin-bottom="0.125in" fo:line-height="0.2916in" fo:text-indent="0.3937in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1.3118in"/>
    </style:style>
    <style:style style:name="TableColumn162" style:family="table-column">
      <style:table-column-properties style:column-width="6.0673in"/>
    </style:style>
    <style:style style:name="Table160" style:family="table">
      <style:table-properties style:width="7.3791in" style:rel-width="104.24%" fo:margin-left="0in" table:align="center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74" style:family="table-row">
      <style:table-row-properties style:min-row-height="0.239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9" fo:border-bottom="0.0069in solid #000000" fo:border-right="0.0069in solid #000009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style:text-scale="95%" fo:font-size="12pt" style:font-size-asian="12pt" style:font-size-complex="12pt"/>
    </style:style>
    <style:style style:name="TableRow180" style:family="table-row">
      <style:table-row-properties style:min-row-height="0.239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9" fo:border-bottom="0.0069in solid #000000" fo:border-right="0.0069in solid #000009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85" style:family="table-row">
      <style:table-row-properties style:min-row-height="0.239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94" style:family="table-row">
      <style:table-row-properties style:min-row-height="0.2395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198" style:family="table-row">
      <style:table-row-properties style:min-row-height="0.239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02" style:family="table-row">
      <style:table-row-properties style:min-row-height="0.239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06" style:family="table-row">
      <style:table-row-properties style:min-row-height="0.239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5" style:family="table-row">
      <style:table-row-properties style:min-row-height="0.2479in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19" style:family="table-row">
      <style:table-row-properties style:min-row-height="0.239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Row223" style:family="table-row">
      <style:table-row-properties style:min-row-height="0.239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/>
    </style:style>
    <style:style style:name="P230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/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9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240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41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243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244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245" style:parent-style-name="清單段落" style:family="paragraph"/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清單段落" style:family="paragraph">
      <style:text-properties style:font-name="標楷體" style:font-name-asian="標楷體" fo:font-size="12pt" style:font-size-asian="12pt" style:font-size-complex="12pt"/>
    </style:style>
    <style:style style:name="P249" style:parent-style-name="清單段落" style:family="paragraph">
      <style:paragraph-properties style:snap-to-layout-grid="false" fo:margin-top="0.075in" fo:line-height="0.2222in" fo:margin-left="0.3347in" fo:text-indent="-0.3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T251" style:parent-style-name="預設段落字型" style:family="text">
      <style:text-properties style:font-name="標楷體" style:font-name-asian="標楷體" style:font-name-complex="標楷體" fo:letter-spacing="-0.0013in" style:letter-kerning="true" fo:font-size="12pt" style:font-size-asian="12pt"/>
    </style:style>
    <style:style style:name="T252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P253" style:parent-style-name="內文" style:master-page-name="MP1" style:family="paragraph">
      <style:paragraph-properties fo:break-before="page" fo:text-align="center"/>
      <style:text-properties style:font-name="標楷體" style:font-name-asian="標楷體" style:font-name-complex="標楷體" style:use-window-font-color="true" fo:font-size="14pt" style:font-size-asian="14pt"/>
    </style:style>
    <style:style style:name="P254" style:parent-style-name="清單段落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華康儷宋" style:letter-kerning="true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P265" style:parent-style-name="清單段落" style:family="paragraph">
      <style:paragraph-properties fo:text-align="justify" fo:line-height="0.2777in"/>
      <style:text-properties style:font-name="標楷體" style:font-name-asian="標楷體" style:font-name-complex="華康儷宋" style:letter-kerning="true" fo:font-size="12pt" style:font-size-asian="12pt"/>
    </style:style>
    <style:style style:name="P266" style:parent-style-name="清單段落" style:family="paragraph">
      <style:paragraph-properties fo:text-align="justify" fo:line-height="0.2777in"/>
      <style:text-properties style:font-name="標楷體" style:font-name-asian="標楷體" style:font-name-complex="標楷體" style:letter-kerning="true" fo:font-size="12pt" style:font-size-asian="12pt"/>
    </style:style>
    <style:style style:name="P267" style:parent-style-name="清單段落" style:family="paragraph">
      <style:paragraph-properties fo:text-align="justify" fo:line-height="0.2777in"/>
      <style:text-properties style:font-name="標楷體" style:font-name-asian="標楷體" style:font-name-complex="標楷體" style:letter-kerning="true" fo:font-size="12pt" style:font-size-asian="12pt"/>
    </style:style>
    <style:style style:name="P268" style:parent-style-name="清單段落" style:family="paragraph">
      <style:paragraph-properties fo:text-align="justify" fo:line-height="0.2777in"/>
      <style:text-properties style:font-name="標楷體" style:font-name-asian="標楷體" style:font-name-complex="標楷體" style:letter-kerning="true" fo:font-size="12pt" style:font-size-asian="12pt"/>
    </style:style>
    <style:style style:name="P269" style:parent-style-name="清單段落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/>
    </style:style>
    <style:style style:name="T272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P273" style:parent-style-name="清單段落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P275" style:parent-style-name="清單段落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P277" style:parent-style-name="清單段落" style:family="paragraph">
      <style:paragraph-properties fo:text-align="justify" fo:line-height="0.2777in"/>
    </style:style>
    <style:style style:name="T278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T280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P281" style:parent-style-name="清單段落" style:family="paragraph"/>
    <style:style style:name="T282" style:parent-style-name="預設段落字型" style:family="text">
      <style:text-properties style:font-name="標楷體" style:font-name-asian="標楷體" style:font-name-complex="標楷體" style:letter-kerning="true" fo:font-size="12pt" style:font-size-asian="12pt"/>
    </style:style>
    <style:style style:name="T2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olumn288" style:family="table-column">
      <style:table-column-properties style:column-width="0.5in" style:use-optimal-column-width="false"/>
    </style:style>
    <style:style style:name="TableColumn289" style:family="table-column">
      <style:table-column-properties style:column-width="1.0777in" style:use-optimal-column-width="false"/>
    </style:style>
    <style:style style:name="TableColumn290" style:family="table-column">
      <style:table-column-properties style:column-width="4.3222in" style:use-optimal-column-width="false"/>
    </style:style>
    <style:style style:name="TableColumn291" style:family="table-column">
      <style:table-column-properties style:column-width="0.8409in" style:use-optimal-column-width="false"/>
    </style:style>
    <style:style style:name="Table287" style:family="table">
      <style:table-properties style:width="6.7409in" fo:margin-left="0in" table:align="center"/>
    </style:style>
    <style:style style:name="TableRow292" style:family="table-row">
      <style:table-row-properties style:min-row-height="0.40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301" style:family="table-row">
      <style:table-row-properties style:min-row-height="0.218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Row314" style:family="table-row">
      <style:table-row-properties style:min-row-height="0.6319in" style:use-optimal-row-height="false" fo:keep-together="always"/>
    </style:style>
    <style:style style:name="P315" style:parent-style-name="內文" style:family="paragraph">
      <style:paragraph-properties fo:text-align="justify"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20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</style:style>
    <style:style style:name="T323" style:parent-style-name="預設段落字型" style:family="text"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華康儷宋" style:use-window-font-color="true" style:letter-kerning="true" fo:font-size="10pt" style:font-size-asian="10pt"/>
    </style:style>
    <style:style style:name="TableRow325" style:family="table-row">
      <style:table-row-properties style:min-row-height="0.8812in" style:use-optimal-row-height="false" fo:keep-together="always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29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32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33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34" style:parent-style-name="內文" style:family="paragraph">
      <style:paragraph-properties fo:line-height="0.3333in"/>
    </style:style>
    <style:style style:name="T335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337" style:parent-style-name="預設段落字型" style:family="text">
      <style:text-properties style:font-name="新細明體" style:font-name-complex="華康儷宋" style:use-window-font-color="true" style:letter-kerning="true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Row341" style:family="table-row">
      <style:table-row-properties style:min-row-height="0.5833in" style:use-optimal-row-height="false" fo:keep-together="always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ableRow349" style:family="table-row">
      <style:table-row-properties style:min-row-height="0.445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333in"/>
    </style:style>
    <style:style style:name="T352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2pt" style:font-size-asian="12pt"/>
    </style:style>
    <style:style style:name="T358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59" style:parent-style-name="內文" style:family="paragraph">
      <style:paragraph-properties fo:text-align="justify" fo:line-height="100%"/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P360" style:parent-style-name="內文" style:family="paragraph">
      <style:paragraph-properties fo:text-align="justify" fo:line-height="100%"/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P361" style:parent-style-name="內文" style:family="paragraph">
      <style:paragraph-properties fo:text-align="justify" fo:line-height="100%"/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P362" style:parent-style-name="內文" style:family="paragraph">
      <style:paragraph-properties fo:text-align="justify" fo:line-height="100%"/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P363" style:parent-style-name="內文" style:family="paragraph">
      <style:paragraph-properties fo:text-align="justify" fo:line-height="100%"/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P364" style:parent-style-name="內文" style:family="paragraph">
      <style:paragraph-properties fo:text-align="justify" fo:line-height="100%"/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P365" style:parent-style-name="內文" style:family="paragraph">
      <style:paragraph-properties fo:text-align="justify" fo:line-height="100%"/>
      <style:text-properties style:use-window-font-color="true"/>
    </style:style>
    <style:style style:name="P366" style:parent-style-name="內文" style:family="paragraph">
      <style:paragraph-properties fo:text-align="justify" fo:line-height="100%"/>
      <style:text-properties style:use-window-font-color="true"/>
    </style:style>
    <style:style style:name="P367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3pt" style:font-size-asian="13pt"/>
    </style:style>
    <style:style style:name="P368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69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70" style:parent-style-name="內文" style:family="paragraph">
      <style:paragraph-properties fo:text-align="center" fo:line-height="150%"/>
      <style:text-properties style:font-name="標楷體" style:font-name-asian="標楷體" style:font-name-complex="華康儷宋" style:use-window-font-color="true" style:letter-kerning="true" fo:font-size="18pt" style:font-size-asian="18pt" style:font-size-complex="18pt"/>
    </style:style>
    <style:style style:name="P371" style:parent-style-name="內文" style:family="paragraph">
      <style:paragraph-properties fo:text-align="center" fo:line-height="150%"/>
    </style:style>
    <style:style style:name="T372" style:parent-style-name="預設段落字型" style:family="text">
      <style:text-properties style:font-name="標楷體" style:font-name-asian="標楷體" style:font-name-complex="華康儷宋" style:use-window-font-color="true" style:letter-kerning="tru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華康儷宋" style:use-window-font-color="true" style:letter-kerning="tru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華康儷宋" style:use-window-font-color="true" style:letter-kerning="true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8pt" style:font-size-asian="18pt" style:font-size-complex="18pt"/>
    </style:style>
    <style:style style:name="P376" style:parent-style-name="內文" style:family="paragraph">
      <style:paragraph-properties fo:text-align="center" fo:line-height="100%"/>
    </style:style>
    <style:style style:name="T37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8pt" style:font-size-asian="18pt" style:font-size-complex="18pt"/>
    </style:style>
    <style:style style:name="P378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79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80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8pt" style:font-size-asian="18pt" style:font-size-complex="18pt"/>
    </style:style>
    <style:style style:name="P381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82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83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84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85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86" style:parent-style-name="內文" style:family="paragraph">
      <style:paragraph-properties fo:text-align="center" fo:line-height="0.1666in"/>
    </style:style>
    <style:style style:name="T387" style:parent-style-name="預設段落字型" style:family="text"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華康儷宋" style:use-window-font-color="true" style:letter-kerning="true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華康儷宋" style:use-window-font-color="true" style:letter-kerning="true" fo:font-size="10pt" style:font-size-asian="10pt" style:font-size-complex="10pt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91" style:parent-style-name="內文" style:family="paragraph">
      <style:paragraph-properties fo:text-align="center" fo:line-height="0.3472in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93" style:parent-style-name="內文" style:family="paragraph">
      <style:paragraph-properties fo:text-align="center" fo:line-height="0.3472in"/>
      <style:text-properties style:font-name="標楷體" style:font-name-asian="標楷體" style:font-name-complex="華康儷宋" style:use-window-font-color="true" style:letter-kerning="true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95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396" style:parent-style-name="內文" style:family="paragraph">
      <style:paragraph-properties style:snap-to-layout-grid="false" fo:text-align="center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center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center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center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401" style:parent-style-name="內文" style:family="paragraph">
      <style:text-properties style:use-window-font-color="true"/>
    </style:style>
    <style:style style:name="P402" style:parent-style-name="內文" style:family="paragraph">
      <style:paragraph-properties style:snap-to-layout-grid="false" fo:line-height="100%">
        <style:tab-stops>
          <style:tab-stop style:type="left" style:position="4.2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100%"/>
    </style:style>
    <style:style style:name="T410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100%"/>
    </style:style>
    <style:style style:name="T418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00%"/>
    </style:style>
    <style:style style:name="T426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style:use-window-font-color="true" style:letter-kerning="tru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style:use-window-font-color="true" style:letter-kerning="true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style:use-window-font-color="true" style:letter-kerning="true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100%"/>
    </style:style>
    <style:style style:name="T432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435" style:family="table-column">
      <style:table-column-properties style:column-width="1.1666in" style:use-optimal-column-width="false"/>
    </style:style>
    <style:style style:name="TableColumn436" style:family="table-column">
      <style:table-column-properties style:column-width="0.2333in" style:use-optimal-column-width="false"/>
    </style:style>
    <style:style style:name="TableColumn437" style:family="table-column">
      <style:table-column-properties style:column-width="0.9333in" style:use-optimal-column-width="false"/>
    </style:style>
    <style:style style:name="TableColumn438" style:family="table-column">
      <style:table-column-properties style:column-width="0.4666in" style:use-optimal-column-width="false"/>
    </style:style>
    <style:style style:name="TableColumn439" style:family="table-column">
      <style:table-column-properties style:column-width="0.7in" style:use-optimal-column-width="false"/>
    </style:style>
    <style:style style:name="TableColumn440" style:family="table-column">
      <style:table-column-properties style:column-width="0.7in" style:use-optimal-column-width="false"/>
    </style:style>
    <style:style style:name="TableColumn441" style:family="table-column">
      <style:table-column-properties style:column-width="0.1645in" style:use-optimal-column-width="false"/>
    </style:style>
    <style:style style:name="TableColumn442" style:family="table-column">
      <style:table-column-properties style:column-width="0.302in" style:use-optimal-column-width="false"/>
    </style:style>
    <style:style style:name="TableColumn443" style:family="table-column">
      <style:table-column-properties style:column-width="0.9333in" style:use-optimal-column-width="false"/>
    </style:style>
    <style:style style:name="TableColumn444" style:family="table-column">
      <style:table-column-properties style:column-width="0.2333in" style:use-optimal-column-width="false"/>
    </style:style>
    <style:style style:name="TableColumn445" style:family="table-column">
      <style:table-column-properties style:column-width="1.1666in" style:use-optimal-column-width="false"/>
    </style:style>
    <style:style style:name="Table434" style:family="table">
      <style:table-properties style:width="7in" fo:margin-left="0in" table:align="center"/>
    </style:style>
    <style:style style:name="TableRow446" style:family="table-row">
      <style:table-row-properties style:min-row-height="0.0486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450" style:parent-style-name="預設段落字型" style:family="text"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T451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452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454" style:parent-style-name="預設段落字型" style:family="text">
      <style:text-properties style:font-name="標楷體" style:font-name-asian="標楷體" style:font-name-complex="華康儷宋" style:font-weight-complex="bold" style:use-window-font-color="true" style:letter-kerning="true" fo:font-size="12pt" style:font-size-asian="12pt"/>
    </style:style>
    <style:style style:name="T455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456" style:family="table-row">
      <style:table-row-properties style:min-row-height="0.4715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459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460" style:family="table-row">
      <style:table-row-properties style:min-row-height="0.6791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463" style:parent-style-name="內文" style:family="paragraph">
      <style:paragraph-properties fo:text-align="end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466" style:parent-style-name="內文" style:family="paragraph">
      <style:paragraph-properties fo:text-align="end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467" style:family="table-row">
      <style:table-row-properties style:min-row-height="0.2944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470" style:family="table-row">
      <style:table-row-properties style:min-row-height="0.2409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P475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P4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P4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P484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name-complex="Times New Roman" style:use-window-font-color="true" style:letter-kerning="true" fo:font-size="12pt" style:font-size-asian="12pt"/>
    </style:style>
    <style:style style:name="TableRow487" style:family="table-row">
      <style:table-row-properties style:min-row-height="0.3729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00" style:family="table-row">
      <style:table-row-properties style:min-row-height="0.3687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13" style:family="table-row">
      <style:table-row-properties style:min-row-height="0.3687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26" style:family="table-row">
      <style:table-row-properties style:min-row-height="0.3687in"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39" style:family="table-row">
      <style:table-row-properties style:min-row-height="0.3562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42" style:family="table-row">
      <style:table-row-properties style:min-row-height="0.3777in" style:use-optimal-row-height="fals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53" style:family="table-row">
      <style:table-row-properties style:min-row-height="0.5027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100%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ableRow564" style:family="table-row">
      <style:table-row-properties style:min-row-height="0.4979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3333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567" style:parent-style-name="內文" style:family="paragraph">
      <style:paragraph-properties style:text-autospace="none" style:line-height-at-least="0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font-weight-complex="bold" style:use-window-font-color="true" style:letter-kerning="true" fo:font-size="10pt" style:font-size-asian="10pt" style:font-size-complex="10pt" fo:language="zh" fo:country="TW"/>
    </style:style>
    <style:style style:name="P568" style:parent-style-name="內文" style:family="paragraph">
      <style:paragraph-properties style:text-autospace="none" style:line-height-at-least="0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 fo:language="zh" fo:country="TW"/>
    </style:style>
    <style:style style:name="P569" style:parent-style-name="內文" style:family="paragraph">
      <style:paragraph-properties style:text-autospace="none" style:line-height-at-least="0in" fo:margin-left="0.1944in" fo:text-indent="-0.1944in">
        <style:tab-stops>
          <style:tab-stop style:type="left" style:position="4.0555in"/>
        </style:tab-stops>
      </style:paragraph-properties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 fo:language="zh" fo:country="TW"/>
    </style:style>
    <style:style style:name="P570" style:parent-style-name="內文" style:family="paragraph">
      <style:paragraph-properties style:text-autospace="none" style:line-height-at-least="0in" fo:margin-left="0.1944in" fo:text-indent="-0.1944in">
        <style:tab-stops>
          <style:tab-stop style:type="left" style:position="4.055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571" style:parent-style-name="內文" style:family="paragraph">
      <style:paragraph-properties style:text-autospace="none" style:line-height-at-least="0in" fo:margin-left="0.1944in" fo:text-indent="-0.1944in">
        <style:tab-stops>
          <style:tab-stop style:type="left" style:position="4.055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572" style:parent-style-name="內文" style:family="paragraph">
      <style:paragraph-properties style:text-autospace="none" style:line-height-at-least="0in" fo:margin-left="0.1944in" fo:text-indent="-0.1944in">
        <style:tab-stops>
          <style:tab-stop style:type="left" style:position="4.055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573" style:parent-style-name="內文" style:family="paragraph">
      <style:paragraph-properties style:text-autospace="none" style:line-height-at-least="0in">
        <style:tab-stops>
          <style:tab-stop style:type="left" style:position="4.25in"/>
        </style:tab-stops>
      </style:paragraph-properties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574" style:parent-style-name="內文" style:family="paragraph">
      <style:paragraph-properties fo:break-before="page" style:snap-to-layout-grid="false" fo:text-align="center" style:line-height-at-least="0in"/>
    </style:style>
    <style:style style:name="T575" style:parent-style-name="預設段落字型" style:family="text"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/>
    </style:style>
    <style:style style:name="P576" style:parent-style-name="內文" style:family="paragraph">
      <style:paragraph-properties fo:margin-top="0.125in" fo:line-height="100%"/>
      <style:text-properties style:font-name="標楷體" style:font-name-asian="標楷體" style:font-name-complex="華康儷宋" style:use-window-font-color="true" style:letter-kerning="true" fo:font-size="13pt" style:font-size-asian="13pt" style:font-size-complex="13pt"/>
    </style:style>
    <style:style style:name="P577" style:parent-style-name="內文" style:family="paragraph">
      <style:paragraph-properties fo:line-height="150%"/>
    </style:style>
    <style:style style:name="T578" style:parent-style-name="預設段落字型" style:family="text">
      <style:text-properties style:font-name="標楷體" style:font-name-asian="標楷體" style:font-name-complex="華康儷宋" style:use-window-font-color="true" style:letter-kerning="true" fo:font-size="13pt" style:font-size-asian="13pt" style:font-size-complex="13pt"/>
    </style:style>
    <style:style style:name="TableColumn580" style:family="table-column">
      <style:table-column-properties style:column-width="6.9861in" style:use-optimal-column-width="false"/>
    </style:style>
    <style:style style:name="Table579" style:family="table">
      <style:table-properties style:width="6.9861in" fo:margin-left="0in" table:align="center"/>
    </style:style>
    <style:style style:name="TableRow581" style:family="table-row">
      <style:table-row-properties style:min-row-height="6.225in" style:use-optimal-row-height="false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100%"/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/>
    </style:style>
    <style:style style:name="P584" style:parent-style-name="內文" style:family="paragraph">
      <style:paragraph-properties fo:line-height="100%"/>
      <style:text-properties style:use-window-font-color="true"/>
    </style:style>
    <style:style style:name="P585" style:parent-style-name="清單段落" style:family="paragraph">
      <style:paragraph-properties fo:text-align="justify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86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8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588" style:parent-style-name="清單段落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0" style:parent-style-name="清單段落" style:family="paragraph">
      <style:paragraph-properties fo:text-align="justify" fo:margin-left="0.666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93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594" style:parent-style-name="清單段落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96" style:parent-style-name="內文" style:family="paragraph">
      <style:paragraph-properties fo:text-align="justify" fo:margin-left="0.763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605" style:parent-style-name="清單段落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07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08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609" style:parent-style-name="清單段落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11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612" style:parent-style-name="內文" style:family="paragraph">
      <style:paragraph-properties fo:text-align="justify"/>
      <style:text-properties style:use-window-font-color="true"/>
    </style:style>
    <style:style style:name="P613" style:parent-style-name="清單段落" style:family="paragraph">
      <style:paragraph-properties fo:text-align="justify" fo:margin-left="0.6666in">
        <style:tab-stops/>
      </style:paragraph-properties>
    </style:style>
    <style:style style:name="P614" style:parent-style-name="內文" style:family="paragraph">
      <style:paragraph-properties fo:line-height="150%" fo:margin-left="0.1652in" fo:text-indent="-0.1652in">
        <style:tab-stops>
          <style:tab-stop style:type="left" style:position="0.0013in"/>
          <style:tab-stop style:type="left" style:position="0.168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/>
    </style:style>
    <style:style style:name="P616" style:parent-style-name="內文" style:master-page-name="MP2" style:family="paragraph">
      <style:paragraph-properties fo:break-before="page" fo:line-height="150%"/>
    </style:style>
    <style:style style:name="T617" style:parent-style-name="預設段落字型" style:family="text">
      <style:text-properties style:font-name="標楷體" style:font-name-asian="標楷體" style:font-name-complex="華康儷宋" style:use-window-font-color="true" style:letter-kerning="true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style:font-weight-complex="bold" style:use-window-font-color="true" style:letter-kerning="true" fo:font-size="14pt" style:font-size-asian="14pt" style:font-size-complex="14pt"/>
    </style:style>
    <style:style style:name="P623" style:parent-style-name="內文" style:family="paragraph">
      <style:paragraph-properties fo:text-align="center" fo:line-height="150%"/>
      <style:text-properties style:font-name="標楷體" style:font-name-asian="標楷體" style:font-name-complex="華康儷宋" style:font-weight-complex="bold" style:use-window-font-color="true" style:letter-kerning="true" fo:font-size="14pt" style:font-size-asian="14pt" style:font-size-complex="14pt"/>
    </style:style>
    <style:style style:name="P624" style:parent-style-name="內文" style:family="paragraph">
      <style:paragraph-properties fo:text-align="center" fo:line-height="100%"/>
    </style:style>
    <style:style style:name="T625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華康儷宋" style:use-window-font-color="true" style:letter-kerning="true" fo:font-size="13pt" style:font-size-asian="13pt" style:font-size-complex="13pt"/>
    </style:style>
    <style:style style:name="TableColumn628" style:family="table-column">
      <style:table-column-properties style:column-width="1.875in"/>
    </style:style>
    <style:style style:name="TableColumn629" style:family="table-column">
      <style:table-column-properties style:column-width="4.5in"/>
    </style:style>
    <style:style style:name="Table627" style:family="table">
      <style:table-properties style:width="6.375in" fo:margin-left="0in" table:align="center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100%"/>
    </style:style>
    <style:style style:name="T638" style:parent-style-name="預設段落字型" style:family="text"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T639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640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641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2pt" style:font-size-asian="12pt"/>
    </style:style>
    <style:style style:name="P642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643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644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645" style:parent-style-name="內文" style:family="paragraph">
      <style:paragraph-properties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646" style:parent-style-name="內文" style:family="paragraph">
      <style:paragraph-properties fo:line-height="100%"/>
    </style:style>
    <style:style style:name="T647" style:parent-style-name="預設段落字型" style:family="text"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ableRow648" style:family="table-row">
      <style:table-row-properties style:min-row-height="0.9534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0833in" fo:margin-bottom="0.0833in"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margin-top="0.0833in" fo:margin-bottom="0.0833in" fo:line-height="100%"/>
      <style:text-properties style:font-name="標楷體" style:font-name-asian="標楷體" style:font-name-complex="華康儷宋" style:use-window-font-color="true" style:letter-kerning="true" fo:font-size="14pt" style:font-size-asian="14pt" style:font-size-complex="14pt"/>
    </style:style>
    <style:style style:name="P653" style:parent-style-name="內文" style:family="paragraph">
      <style:paragraph-properties fo:line-height="100%"/>
      <style:text-properties style:font-name="標楷體" style:font-name-asian="標楷體" style:font-name-complex="華康儷宋" fo:font-weight="bold" style:font-weight-asian="bold" style:use-window-font-color="true" style:letter-kerning="true" fo:font-size="12pt" style:font-size-asian="12pt"/>
    </style:style>
    <style:style style:name="P654" style:parent-style-name="內文" style:family="paragraph">
      <style:paragraph-properties fo:line-height="100%"/>
      <style:text-properties style:font-name="標楷體" style:font-name-asian="標楷體" style:font-name-complex="華康儷宋" fo:font-weight="bold" style:font-weight-asian="bold" style:use-window-font-color="true" style:letter-kerning="true" fo:font-size="12pt" style:font-size-asian="12pt"/>
    </style:style>
    <style:style style:name="P655" style:parent-style-name="內文" style:family="paragraph">
      <style:text-properties style:font-name="標楷體" style:font-name-asian="標楷體" style:use-window-font-color="true"/>
    </style:style>
    <style:style style:name="P656" style:parent-style-name="內文" style:family="paragraph">
      <style:text-properties style:font-name="標楷體" style:font-name-asian="標楷體" style:use-window-font-color="true"/>
    </style:style>
    <style:style style:name="P657" style:parent-style-name="內文" style:family="paragraph">
      <style:text-properties style:font-name="標楷體" style:font-name-asian="標楷體" style:use-window-font-color="true"/>
    </style:style>
    <style:style style:name="P658" style:parent-style-name="內文" style:family="paragraph">
      <style:text-properties style:font-name="標楷體" style:font-name-asian="標楷體" style:use-window-font-color="true"/>
    </style:style>
    <style:style style:name="P659" style:parent-style-name="內文" style:family="paragraph">
      <style:text-properties style:font-name="標楷體" style:font-name-asian="標楷體" style:use-window-font-color="true"/>
    </style:style>
    <style:style style:name="P660" style:parent-style-name="內文" style:family="paragraph">
      <style:text-properties style:font-name="標楷體" style:font-name-asian="標楷體" style:use-window-font-color="true"/>
    </style:style>
    <style:style style:name="P661" style:parent-style-name="內文" style:family="paragraph">
      <style:text-properties style:font-name="標楷體" style:font-name-asian="標楷體" style:use-window-font-color="true"/>
    </style:style>
    <style:style style:name="P662" style:parent-style-name="內文" style:family="paragraph">
      <style:text-properties style:font-name="標楷體" style:font-name-asian="標楷體" style:use-window-font-color="true"/>
    </style:style>
    <style:style style:name="T663" style:parent-style-name="預設段落字型" style:family="text">
      <style:text-properties style:font-name="標楷體" style:font-name-asian="標楷體" style:use-window-font-color="true"/>
    </style:style>
    <style:style style:name="T664" style:parent-style-name="預設段落字型" style:family="text">
      <style:text-properties style:font-name="標楷體" style:font-name-asian="標楷體" style:use-window-font-color="true"/>
    </style:style>
    <style:style style:name="T665" style:parent-style-name="預設段落字型" style:family="text">
      <style:text-properties style:font-name="標楷體" style:font-name-asian="標楷體" style:use-window-font-color="true"/>
    </style:style>
    <style:style style:name="T666" style:parent-style-name="預設段落字型" style:family="text">
      <style:text-properties style:font-name="標楷體" style:font-name-asian="標楷體" style:use-window-font-color="true"/>
    </style:style>
    <style:style style:name="T667" style:parent-style-name="預設段落字型" style:family="text">
      <style:text-properties style:font-name="標楷體" style:font-name-asian="標楷體" style:use-window-font-color="true"/>
    </style:style>
    <style:style style:name="T668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臺南市113學年度精進國民中小學教師教學專業與課程品質整體推動計畫</text:p>
      <text:p text:style-name="P2"><text:span text:style-name="T3">教師專業學習社群績優團隊評選</text:span><text:span text:style-name="T4">計畫</text:span>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補助直轄市、縣（市）政府精進國民中學及國民小學教師教學專業與課程品質作業要點。</text:p>
        </text:list-item>
        <text:list-item>
          <text:p text:style-name="P7">教育部補助辦理教師專業發展實踐方案作業要點。</text:p>
        </text:list-item>
        <text:list-item>
          <text:p text:style-name="P8">臺南市113學年度精進國民中小學教師教學專業與課程品質整體推動計畫。</text:p>
        </text:list-item>
      </text:list>
      <text:list text:style-name="LFO1" text:continue-numbering="true">
        <text:list-item>
          <text:p text:style-name="P9">目的</text:p>
        </text:list-item>
      </text:list>
      <text:list text:style-name="LFO3" text:continue-numbering="true">
        <text:list-item>
          <text:p text:style-name="P10">鼓勵教師積極參與各類型教師專業社群，提升教學品質及學生學習成效。</text:p>
        </text:list-item>
        <text:list-item>
          <text:p text:style-name="P11">透過分享與獎勵機制，鼓勵社群間經驗交流與楷模學習，激勵教師參與學習社群運作。<text:s/></text:p>
        </text:list-item>
        <text:list-item>
          <text:p text:style-name="P12">發展社群輔導支持系統，引導社群召集人發揮教學領導效能，協助社群克服經營困境。</text:p>
        </text:list-item>
        <text:list-item>
          <text:p text:style-name="P13"><text:span text:style-name="T14">引領學校</text:span><text:span text:style-name="T15">應用專業學習社群結合</text:span><text:span text:style-name="T16">公開授課與專業回饋</text:span><text:span text:style-name="T17">，</text:span><text:span text:style-name="T18">落實教師專業發展實踐方案，</text:span></text:p>
        </text:list-item>
      </text:list>
      <text:list text:style-name="LFO1" text:continue-numbering="true">
        <text:list-item>
          <text:p text:style-name="P19">執行策略</text:p>
        </text:list-item>
      </text:list>
      <text:list text:style-name="LFO4" text:continue-numbering="true">
        <text:list-item>
          <text:p text:style-name="P20">落實計畫執行、分享瞭解需求與困難，提供相關資源協助改善，協助學校發展社群。</text:p>
        </text:list-item>
        <text:list-item>
          <text:p text:style-name="P21">辦理績優社群進行推動經驗成果發表，提供申請社群學校做為深化社群運作之參考。</text:p>
        </text:list-item>
        <text:list-item>
          <text:p text:style-name="P22">整合各項教育資源，激發教師組成多元、創意、可行之教學主題社群團隊。</text:p>
        </text:list-item>
        <text:list-item>
          <text:p text:style-name="P23">彙整推動社群活化教學之成果，建立典範團隊協助各校社群發展。</text:p>
        </text:list-item>
      </text:list>
      <text:list text:style-name="LFO1" text:continue-numbering="true">
        <text:list-item>
          <text:p text:style-name="P24">辦理單位</text:p>
        </text:list-item>
      </text:list>
      <text:list text:style-name="LFO5" text:continue-numbering="true">
        <text:list-item>
          <text:p text:style-name="P25">指導單位：教育部國民及學前教育署</text:p>
        </text:list-item>
        <text:list-item>
          <text:p text:style-name="P26">主辦單位：臺南市政府教育局</text:p>
        </text:list-item>
        <text:list-item>
          <text:p text:style-name="P27">承辦單位：臺南市中西區進學國民小學</text:p>
        </text:list-item>
      </text:list>
      <text:list text:style-name="LFO1" text:continue-numbering="true">
        <text:list-item>
          <text:p text:style-name="P28"><text:span text:style-name="T29">參加對象：</text:span><text:span text:style-name="T30">11</text:span><text:span text:style-name="T31">3</text:span><text:span text:style-name="T32">學年度臺南市國中小各類社群</text:span><text:span text:style-name="T33">，</text:span><text:span text:style-name="T34">跨校社群由召集人學校統一送件。</text:span></text:p>
        </text:list-item>
      </text:list>
      <text:list text:style-name="LFO6" text:continue-numbering="true">
        <text:list-item>
          <text:p text:style-name="P35"><text:span text:style-name="T36">學年（領域）學習社群：</text:span><text:span text:style-name="T37">13班以上學校，每校至少提交1件參加績優團隊評選</text:span><text:span text:style-name="T38">；12班以下學校，鼓勵參加評選。</text:span></text:p>
        </text:list-item>
        <text:list-item>
          <text:p text:style-name="P39"><text:span text:style-name="T40">數位學習融入課中差異化教學社群</text:span><text:span text:style-name="T41">、</text:span><text:span text:style-name="T42">教師專業發展自主學習社群</text:span><text:bookmark-start text:name="_Hlk195604429"/><text:span text:style-name="T43">及</text:span><text:span text:style-name="T44">PBL專題</text:span><text:span text:style-name="T45">學習社群</text:span><text:bookmark-end text:name="_Hlk195604429"/><text:span text:style-name="T46">總計</text:span><text:span text:style-name="T47">核定2群以上學校，請至少推派1群參加評選</text:span><text:span text:style-name="T48">，其餘自由參加。</text:span></text:p>
        </text:list-item>
        <text:list-item>
          <text:p text:style-name="P49"><text:span text:style-name="T50">專業貢獻學習社群：</text:span><text:span text:style-name="T51">請務必送件參加績優團隊評選。</text:span></text:p>
        </text:list-item>
        <text:list-item>
          <text:p text:style-name="P52"><text:bookmark-start text:name="OLE_LINK3"/><text:bookmark-start text:name="OLE_LINK4"/><text:span text:style-name="T53">課程領導人學習社群</text:span><text:bookmark-end text:name="OLE_LINK3"/><text:bookmark-end text:name="OLE_LINK4"/><text:span text:style-name="T54">：自由參加績優團隊評選。</text:span></text:p>
        </text:list-item>
        <text:list-item>
          <text:p text:style-name="P55"><text:span text:style-name="T56">其他計畫類社群：如</text:span><text:span text:style-name="T57">活化教學與多元學習計畫、</text:span><text:span text:style-name="T58">數位深耕、</text:span><text:span text:style-name="T59">雙語教育計畫、Cool<text:s/></text:span><text:span text:style-name="T60">English</text:span><text:span text:style-name="T61">、教學基地、偏非學校計畫..等等，自由參加。</text:span></text:p>
        </text:list-item>
      </text:list>
      <text:list text:style-name="LFO1" text:continue-numbering="true">
        <text:list-item>
          <text:p text:style-name="P62">活動期程</text:p>
        </text:list-item>
      </text:list>
      <text:list text:style-name="LFO7" text:continue-numbering="true">
        <text:list-item>
          <text:p text:style-name="P63"><text:span text:style-name="T64">送交評選資料</text:span><text:span text:style-name="T65">：</text:span><text:span text:style-name="T66">11</text:span><text:span text:style-name="T67">4</text:span><text:span text:style-name="T68">年5月</text:span><text:span text:style-name="T69">5</text:span><text:span text:style-name="T70">日（星期一）至11</text:span><text:span text:style-name="T71">4</text:span><text:span text:style-name="T72">年5月</text:span><text:span text:style-name="T73">23</text:span><text:span text:style-name="T74">日（星期五）。</text:span></text:p>
        </text:list-item>
        <text:list-item>
          <text:p text:style-name="P75">本學年送交績優評選社群，可以評選資料替代社群成果資料，免送成果報告。</text:p>
        </text:list-item>
      </text:list>
      <text:list text:style-name="LFO1" text:continue-numbering="true">
        <text:list-item>
          <text:p text:style-name="P76">評選方式：</text:p>
        </text:list-item>
      </text:list>
      <text:list text:style-name="LFO8" text:continue-numbering="true">
        <text:list-item>
          <text:p text:style-name="P77"><text:span text:style-name="T78">組別：分為</text:span><text:span text:style-name="T79">「學年(領域)</text:span><text:bookmark-start text:name="_Hlk132286925"/><text:span text:style-name="T80">學習</text:span><text:bookmark-end text:name="_Hlk132286925"/><text:span text:style-name="T81">社群」、</text:span><text:span text:style-name="T82">「</text:span><text:span text:style-name="T83">數位學習融入課中差異化教學社群</text:span><text:span text:style-name="T84">」</text:span><text:span text:style-name="T85">「</text:span><text:bookmark-start text:name="_Hlk132286705"/><text:span text:style-name="T86">教師專業發展</text:span><text:span text:style-name="T87">自主</text:span><text:span text:style-name="T88">學習社群</text:span><text:bookmark-end text:name="_Hlk132286705"/><text:span text:style-name="T89">」、「</text:span><text:span text:style-name="T90">PBL專題學習社群</text:span><text:span text:style-name="T91">」、「專業貢獻學習社群」、「</text:span><text:span text:style-name="T92">課程領導人學習社群</text:span><text:span text:style-name="T93">」、「其他計畫類社群」</text:span></text:p>
        </text:list-item>
        <text:list-item>
          <text:p text:style-name="P94"><text:span text:style-name="T95">評選：</text:span><text:span text:style-name="T96">聘請具相關</text:span><text:span text:style-name="T97">學者專家</text:span><text:span text:style-name="T98">擔任評選人員，</text:span><text:span text:style-name="T99">評選結果得視社群成果品質增加或減少獲獎件數。</text:span><text:span text:style-name="T100">各類社群申辦核定及績優社群評選獎勵件數說明如下：</text:span></text:p>
        </text:list-item>
      </text:list>
      <text:list text:style-name="LFO9" text:continue-numbering="true">
        <text:list-item>
          <text:p text:style-name="P101"><text:bookmark-start text:name="_Hlk106285558"/><text:soft-page-break/><text:span text:style-name="T102">學年（領域）學習社群：共核定</text:span><text:span text:style-name="T103">國小462群，國中301群</text:span><text:span text:style-name="T104">，評選出特優2隊、優等</text:span><text:span text:style-name="T105">6</text:span><text:span text:style-name="T106">隊及佳作</text:span><text:span text:style-name="T107">8</text:span><text:span text:style-name="T108">隊。</text:span></text:p>
        </text:list-item>
        <text:list-item>
          <text:p text:style-name="P109"><text:span text:style-name="T110">數位學習融入課中差異化教學社群：共核定</text:span><text:span text:style-name="T111">44</text:span><text:span text:style-name="T112">群，評選出特優</text:span><text:span text:style-name="T113">1</text:span><text:span text:style-name="T114">隊、優等</text:span><text:span text:style-name="T115">3</text:span><text:span text:style-name="T116">隊及佳作</text:span><text:span text:style-name="T117">5</text:span><text:span text:style-name="T118">隊。</text:span></text:p>
        </text:list-item>
        <text:list-item>
          <text:p text:style-name="P119"><text:span text:style-name="T120">教師專業發展自主學習社群：共核定</text:span><text:span text:style-name="T121">149</text:span><text:span text:style-name="T122">群，評選出特優</text:span><text:span text:style-name="T123">2</text:span><text:span text:style-name="T124">隊、優等</text:span><text:span text:style-name="T125">6</text:span><text:span text:style-name="T126">隊及佳作</text:span><text:span text:style-name="T127">8</text:span><text:span text:style-name="T128">隊。</text:span></text:p>
        </text:list-item>
        <text:list-item>
          <text:p text:style-name="P129"><text:span text:style-name="T130">PBL專題學習社群</text:span><text:span text:style-name="T131">：共核定</text:span><text:span text:style-name="T132">19</text:span><text:span text:style-name="T133">群，評選出特優1隊、優等</text:span><text:span text:style-name="T134">2</text:span><text:span text:style-name="T135">隊及佳作</text:span><text:span text:style-name="T136">3</text:span><text:span text:style-name="T137">隊。</text:span></text:p>
        </text:list-item>
        <text:list-item>
          <text:p text:style-name="P138"><text:span text:style-name="T139">專業貢獻學習社群：共核定</text:span><text:span text:style-name="T140">4</text:span><text:span text:style-name="T141">群，評選出特優、優等</text:span><text:span text:style-name="T142">或</text:span><text:span text:style-name="T143">佳作</text:span><text:span text:style-name="T144">2</text:span><text:span text:style-name="T145">隊。</text:span></text:p>
        </text:list-item>
        <text:list-item>
          <text:p text:style-name="P146"><text:span text:style-name="T147">課程領導人學習社群：共核定</text:span><text:span text:style-name="T148">3</text:span><text:span text:style-name="T149">群，評選出特優、優等</text:span><text:span text:style-name="T150">或</text:span><text:span text:style-name="T151">佳作1隊。</text:span></text:p>
        </text:list-item>
        <text:list-item>
          <text:p text:style-name="P152">其他計畫類社群：評選出特優1隊、優等1隊及佳作1隊。</text:p>
        </text:list-item>
      </text:list>
      <text:list text:style-name="LFO1" text:continue-numbering="true">
        <text:list-item>
          <text:p text:style-name="P153"><text:bookmark-end text:name="_Hlk106285558"/>評審項目：<text:bookmark-start text:name="_Hlk106286193"/>113學年度教師專業社群績優團隊評審項目、評分比例及評分重點內容如下表所示</text:p>
        </text:list-item>
      </text:list>
      <text:p text:style-name="P154"><text:span text:style-name="T155"><text:s/>（</text:span><text:span text:style-name="T156">資料呈現範圍限於</text:span><text:span text:style-name="T157">11</text:span><text:span text:style-name="T158">3</text:span><text:span text:style-name="T159">學年度）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面向</text:p>
          </table:table-cell>
          <table:table-cell table:style-name="TableCell166">
            <text:p text:style-name="P167">評選規準</text:p>
          </table:table-cell>
        </table:table-row>
        <table:table-row table:style-name="TableRow168">
          <table:table-cell table:style-name="TableCell169" table:number-rows-spanned="4">
            <text:p text:style-name="P170">1.教專社群理念</text:p>
            <text:p text:style-name="P171">(20%)</text:p>
          </table:table-cell>
          <table:table-cell table:style-name="TableCell172">
            <text:p text:style-name="P173">1-1 能清楚陳述教專社群與教師專業成長的關聯與重要性。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1-2<text:s/></text:span><text:span text:style-name="T179">社群成員運作能符應教與學之需求、運作次數能符合規範。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1-3 社群理念落實教師專業發展，運作方向結合成員需求，學校能提供協助。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-4 能呈現教專社群的特色和目的</text:p>
          </table:table-cell>
        </table:table-row>
        <table:table-row table:style-name="TableRow189">
          <table:table-cell table:style-name="TableCell190" table:number-rows-spanned="5">
            <text:p text:style-name="P191">2.團隊共榮與社群經營(50%)</text:p>
          </table:table-cell>
          <table:table-cell table:style-name="TableCell192">
            <text:p text:style-name="P193">2-1 召集人發揮領導力，引進多元資源，引導社群發展爭取多元的資源。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-2 能依需要進行教專社群任務與分工，呈現成員參與情形，共同承擔社群運作。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-3 社群運作型態多元，促進團隊專業成長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-4 能運用教專社群的組織、運作與實施策略(結合共備觀議課、教學反思及學習評量機制等)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2-5 能規劃與發展具特色與永續發展的教專社群</text:p>
          </table:table-cell>
        </table:table-row>
        <table:table-row table:style-name="TableRow210">
          <table:table-cell table:style-name="TableCell211" table:number-rows-spanned="4">
            <text:p text:style-name="P212">3.社群成果與推廣實踐(30%)</text:p>
          </table:table-cell>
          <table:table-cell table:style-name="TableCell213">
            <text:p text:style-name="P214">3-1 成果能彰顯教師的專業成長情形，呈現社群故事、歷程紀錄或行動研究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-2 成果能展現學生學習成效的關聯性，能引導教師有效教學與學生學習成效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3-3 能詮釋整體社群特色成果，描述資料並分析質性資料、量化資料。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3-4<text:s/></text:span><text:span text:style-name="T228">社群成果突顯團隊專業成長的效益，以行動展現研究成果，</text:span><text:span text:style-name="T229">具有推廣效益。</text:span></text:p>
          </table:table-cell>
        </table:table-row>
      </table:table>
      <text:list text:style-name="LFO1" text:continue-numbering="true">
        <text:list-item>
          <text:p text:style-name="P230"><text:bookmark-end text:name="_Hlk106286193"/><text:span text:style-name="T231">送審資料：</text:span><text:span text:style-name="T232">上傳電子檔，說明如下。</text:span></text:p>
        </text:list-item>
      </text:list>
      <text:list text:style-name="LFO10" text:continue-numbering="true">
        <text:list-item>
          <text:p text:style-name="P233"><text:span text:style-name="T234">請按照附件一文件說明，</text:span><text:span text:style-name="T235">至少5頁至多10頁</text:span><text:span text:style-name="T236">，轉成PDF檔，上傳至線上填報（編號：</text:span><text:span text:style-name="T237">21679</text:span><text:span text:style-name="T238">）。</text:span></text:p>
        </text:list-item>
        <text:list-item>
          <text:p text:style-name="P239">檔名範例：中西區進學國小_學年領域學習社群_社會領域素養導向教學社群</text:p>
        </text:list-item>
      </text:list>
      <text:list text:style-name="LFO1" text:continue-numbering="true">
        <text:list-item>
          <text:p text:style-name="P240">獎勵方式：</text:p>
        </text:list-item>
      </text:list>
      <text:list text:style-name="LFO11" text:continue-numbering="true">
        <text:list-item>
          <text:p text:style-name="P241">特優：每個社群補助社群運作費6000元，參與教師獲獎狀一紙，至多6名人員各敘嘉獎二次。</text:p>
        </text:list-item>
        <text:list-item>
          <text:p text:style-name="P242">優等：每個社群補助社群運作費3000元，參與教師獲獎狀一紙，至多6名人員各敘嘉獎一次。</text:p>
        </text:list-item>
        <text:list-item>
          <text:p text:style-name="P243">佳作：每個社群參與教師獲獎狀1紙，至多6名人員各敘嘉獎一次。</text:p>
        </text:list-item>
        <text:list-item>
          <text:p text:style-name="P244">各等第人員敘獎部份視實際參與競賽隊伍數而定，甄選結果產生後另函各校。</text:p>
        </text:list-item>
        <text:list-item>
          <text:p text:style-name="P245"><text:span text:style-name="T246">獲選績優社群參與成果發表會領獎，特優、優等社群進行分享發表</text:span><text:span text:style-name="T247">，促進交流分享。</text:span></text:p>
        </text:list-item>
        <text:list-item>
          <text:p text:style-name="P248">獎勵運作經費支領事宜另函通知辦理。</text:p>
        </text:list-item>
      </text:list>
      <text:list text:style-name="LFO1" text:continue-numbering="true">
        <text:list-item>
          <text:p text:style-name="P249"><text:span text:style-name="T250">獎勵：本案有功人員依</text:span><text:span text:style-name="T251">臺南市立高級中等以下學校教職員獎懲案件作業規定</text:span><text:span text:style-name="T252">辦理敘獎。</text:span></text:p>
        </text:list-item>
      </text:list>
      <text:soft-page-break/>
      <text:p text:style-name="P253">附件一、臺南市113學年度教師專業社群績優團隊評選繳交文件說明</text:p>
      <text:list text:style-name="LFO12" text:continue-numbering="true">
        <text:list-item>
          <text:p text:style-name="P254"><text:span text:style-name="T255">電子檔上傳期限:</text:span><text:span text:style-name="T256"><text:s/>11</text:span><text:span text:style-name="T257">4</text:span><text:span text:style-name="T258">年5月</text:span><text:span text:style-name="T259">5</text:span><text:span text:style-name="T260">日（星期一）至11</text:span><text:span text:style-name="T261">4</text:span><text:span text:style-name="T262">年5月</text:span><text:span text:style-name="T263">23</text:span><text:span text:style-name="T264">日（星期五）下午5時。</text:span></text:p>
        </text:list-item>
        <text:list-item>
          <text:p text:style-name="P265">繳交相關文件內容格式，依下列說明事項辦理：</text:p>
        </text:list-item>
      </text:list>
      <text:list text:style-name="LFO13" text:continue-numbering="true">
        <text:list-item>
          <text:p text:style-name="P266">審查資料包括：</text:p>
        </text:list-item>
      </text:list>
      <text:list text:style-name="LFO14" text:continue-numbering="true">
        <text:list-item>
          <text:p text:style-name="P267">封面（附件二）</text:p>
        </text:list-item>
        <text:list-item>
          <text:p text:style-name="P268">報名表（附件三）</text:p>
        </text:list-item>
        <text:list-item>
          <text:p text:style-name="P269"><text:span text:style-name="T270">社群方案全文（附件四）以</text:span><text:span text:style-name="T271">10</text:span><text:span text:style-name="T272">頁為限</text:span></text:p>
        </text:list-item>
      </text:list>
      <text:list text:style-name="LFO13" text:continue-numbering="true">
        <text:list-item>
          <text:p text:style-name="P273"><text:span text:style-name="T274">參賽資料利用授權書一份（附件五）</text:span></text:p>
        </text:list-item>
        <text:list-item>
          <text:p text:style-name="P275"><text:span text:style-name="T276">參賽審查資料電子檔：</text:span></text:p>
        </text:list-item>
      </text:list>
      <text:list text:style-name="LFO15" text:continue-numbering="true">
        <text:list-item>
          <text:p text:style-name="P277"><text:span text:style-name="T278">請轉成PDF檔上傳至線上填報系統（編號：</text:span><text:span text:style-name="T279">21679</text:span><text:span text:style-name="T280">）</text:span></text:p>
        </text:list-item>
        <text:list-item>
          <text:p text:style-name="P281"><text:span text:style-name="T282">檔名範例:</text:span><text:bookmark-start text:name="_Hlk102402947"/><text:span text:style-name="T283"><text:s/>中西區進學國小_學年領域學習社群_</text:span><text:span text:style-name="T284">社會領域</text:span><text:span text:style-name="T285">素養導向教學社群</text:span></text:p>
        </text:list-item>
      </text:list>
      <text:p text:style-name="P286"><text:bookmark-end text:name="_Hlk102402947"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項目</text:p>
            </table:table-cell>
            <table:table-cell table:style-name="TableCell295">
              <text:p text:style-name="P296">繳交資料</text:p>
            </table:table-cell>
            <table:table-cell table:style-name="TableCell297">
              <text:p text:style-name="P298">說明</text:p>
            </table:table-cell>
            <table:table-cell table:style-name="TableCell299">
              <text:p text:style-name="P300">備註</text:p>
            </table:table-cell>
          </table:table-row>
        </table:table-header-rows>
        <table:table-row table:style-name="TableRow301">
          <table:table-cell table:style-name="TableCell302" table:number-rows-spanned="4">
            <text:p text:style-name="P303">參</text:p>
            <text:p text:style-name="P304">賽</text:p>
            <text:p text:style-name="P305">資</text:p>
            <text:p text:style-name="P306">料</text:p>
            <text:p text:style-name="P307"/>
          </table:table-cell>
          <table:table-cell table:style-name="TableCell308">
            <text:p text:style-name="P309">封面</text:p>
          </table:table-cell>
          <table:table-cell table:style-name="TableCell310">
            <text:p text:style-name="P311">學校中英文名稱、社群方案名稱，請填寫完整。</text:p>
          </table:table-cell>
          <table:table-cell table:style-name="TableCell312">
            <text:p text:style-name="P313">附件二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報名表</text:p>
          </table:table-cell>
          <table:table-cell table:style-name="TableCell318">
            <text:p text:style-name="P319">請勾選加評選組別。</text:p>
            <text:p text:style-name="P320">主要聯絡人資料務必填寫，社群方案名稱以十五字為上限。</text:p>
          </table:table-cell>
          <table:table-cell table:style-name="TableCell321">
            <text:p text:style-name="P322"><text:span text:style-name="T323">附件</text:span><text:span text:style-name="T324">三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社群方案</text:p>
            <text:p text:style-name="P329">全文</text:p>
          </table:table-cell>
          <table:table-cell table:style-name="TableCell330">
            <text:p text:style-name="P331">1.格式規劃：</text:p>
            <text:p text:style-name="P332">以A4直式橫書，新細明體，除標題十六號字外，其餘以十二號字繕打，單行間距。</text:p>
            <text:p text:style-name="P333">2.頁數規劃：</text:p>
            <text:p text:style-name="P334"><text:span text:style-name="T335">【社群方案全文】：請參考</text:span><text:span text:style-name="T336"><text:tab/>評審項目</text:span><text:span text:style-name="T337">、</text:span><text:span text:style-name="T338">全文內涵做呈現，含圖片以10頁為上限。</text:span></text:p>
          </table:table-cell>
          <table:table-cell table:style-name="TableCell339">
            <text:p text:style-name="P340">附件四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參賽資料利用授權書</text:p>
          </table:table-cell>
          <table:table-cell table:style-name="TableCell345">
            <text:p text:style-name="P346">校長填寫並簽名蓋章。（請掃描成電子檔）</text:p>
          </table:table-cell>
          <table:table-cell table:style-name="TableCell347">
            <text:p text:style-name="P348">附件五</text:p>
          </table:table-cell>
        </table:table-row>
        <table:table-row table:style-name="TableRow349">
          <table:table-cell table:style-name="TableCell350" table:number-columns-spanned="4">
            <text:p text:style-name="P351"><text:span text:style-name="T352">所有參賽資料【含審查資料（附件二至四）、授權書】請於</text:span><text:span text:style-name="T353">11</text:span><text:span text:style-name="T354">4</text:span><text:span text:style-name="T355">年5月</text:span><text:span text:style-name="T356">23</text:span><text:span text:style-name="T357">日前</text:span><text:span text:style-name="T358">上傳電子檔。</text:span></text:p>
          </table:table-cell>
          <table:covered-table-cell/>
          <table:covered-table-cell/>
          <table:covered-table-cell/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附件二</text:p>
      <text:p text:style-name="P368"/>
      <text:p text:style-name="P369"/>
      <text:p text:style-name="P370"><text:s/></text:p>
      <text:p text:style-name="P371"><text:span text:style-name="T372">臺南市11</text:span><text:span text:style-name="T373">3</text:span><text:span text:style-name="T374">學年度</text:span><text:span text:style-name="T375">教師專業發展實踐方案</text:span></text:p>
      <text:p text:style-name="P376"><text:span text:style-name="T377">教師專業學習社群績優團隊評選</text:span></text:p>
      <text:p text:style-name="P378"/>
      <text:p text:style-name="P379"/>
      <text:p text:style-name="P380">社群方案名稱</text:p>
      <text:p text:style-name="P381"/>
      <text:p text:style-name="P382"/>
      <text:p text:style-name="P383"/>
      <text:p text:style-name="P384">學 <text:s/>校</text:p>
      <text:p text:style-name="P385">Name of School</text:p>
      <text:p text:style-name="P386"><text:span text:style-name="T387">（學校名稱全銜</text:span><text:span text:style-name="T388">，</text:span><text:span text:style-name="T389">請中英文並列；中文名稱在上，英文名稱在下）</text:span>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<text:span text:style-name="T403">附件三、臺南市</text:span><text:span text:style-name="T404">11</text:span><text:span text:style-name="T405">3</text:span><text:span text:style-name="T406">學年度</text:span><text:span text:style-name="T407">國中小教師專業社群績優團隊評選</text:span><text:span text:style-name="T408">報名表</text:span></text:p>
      <text:p text:style-name="P409"><text:span text:style-name="T410">參賽組別：□ 1.</text:span><text:span text:style-name="T411">學年領域學習社群</text:span><text:span text:style-name="T412"><text:s text:c="4"/>□ 2.</text:span><text:span text:style-name="T413"><text:s/></text:span><text:span text:style-name="T414">數位</text:span><text:span text:style-name="T415">學習</text:span><text:span text:style-name="T416">融入課中差異化教學社群</text:span></text:p>
      <text:p text:style-name="P417"><text:span text:style-name="T418"><text:s text:c="10"/>□ 3.</text:span><text:span text:style-name="T419">教師專業發展自主學習社群</text:span><text:span text:style-name="T420"><text:s text:c="2"/>□ 4.</text:span><text:span text:style-name="T421">PBL專題</text:span><text:span text:style-name="T422">學習</text:span><text:span text:style-name="T423">社群</text:span><text:span text:style-name="T424"><text:s text:c="12"/></text:span></text:p>
      <text:p text:style-name="P425"><text:span text:style-name="T426"><text:s text:c="10"/>□ 5.</text:span><text:span text:style-name="T427">專業貢獻學習社群 <text:s/></text:span><text:span text:style-name="T428"><text:s text:c="2"/>□ 6.</text:span><text:span text:style-name="T429">課程領導人學習社群</text:span><text:span text:style-name="T430"><text:s text:c="3"/></text:span></text:p>
      <text:p text:style-name="P431"><text:span text:style-name="T432"><text:s text:c="10"/>□ 7.</text:span><text:span text:style-name="T433">其他計畫類社群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11">
            <text:p text:style-name="P448"><text:span text:style-name="T449">學校名稱：</text:span><text:span text:style-name="T450"><text:s text:c="31"/>（中文</text:span><text:span text:style-name="T451">全銜）</text:span></text:p>
            <text:p text:style-name="P452"><text:span text:style-name="T453"><text:s text:c="40"/></text:span><text:span text:style-name="T454"><text:s/>（英文</text:span><text:span text:style-name="T455">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1">
            <text:p text:style-name="P458">校長（代表人）：</text:p>
            <text:p text:style-name="P459">英文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7">
            <text:p text:style-name="P462">社群方案名稱：</text:p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連絡電話：</text:p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1">
            <text:p text:style-name="P469">社群組成教師（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姓名</text:p>
          </table:table-cell>
          <table:table-cell table:style-name="TableCell473" table:number-columns-spanned="2">
            <text:p text:style-name="P474">英文姓名</text:p>
            <text:p text:style-name="P475">例:王大明</text:p>
            <text:p text:style-name="P476">（Wang Da~ming）</text:p>
          </table:table-cell>
          <table:covered-table-cell/>
          <table:table-cell table:style-name="TableCell477" table:number-columns-spanned="2">
            <text:p text:style-name="P478">任教領域或學年</text:p>
          </table:table-cell>
          <table:covered-table-cell/>
          <table:table-cell table:style-name="TableCell479" table:number-columns-spanned="3">
            <text:p text:style-name="P480">姓名</text:p>
          </table:table-cell>
          <table:covered-table-cell/>
          <table:covered-table-cell/>
          <table:table-cell table:style-name="TableCell481" table:number-columns-spanned="2">
            <text:p text:style-name="P482">英文姓名</text:p>
            <text:p text:style-name="P483">例:王大明</text:p>
            <text:p text:style-name="P484">（Wang Da~ming）</text:p>
          </table:table-cell>
          <table:covered-table-cell/>
          <table:table-cell table:style-name="TableCell485">
            <text:p text:style-name="P486">任教領域或學年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1">
            <text:p text:style-name="P541">聯絡人資料： （往後訊息通知將以e~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姓名</text:p>
          </table:table-cell>
          <table:covered-table-cell/>
          <table:table-cell table:style-name="TableCell545" table:number-columns-spanned="2">
            <text:p text:style-name="P546">職務</text:p>
          </table:table-cell>
          <table:covered-table-cell/>
          <table:table-cell table:style-name="TableCell547" table:number-columns-spanned="2">
            <text:p text:style-name="P548">學校（機關）電話</text:p>
          </table:table-cell>
          <table:covered-table-cell/>
          <table:table-cell table:style-name="TableCell549" table:number-columns-spanned="3">
            <text:p text:style-name="P550">傳真電話</text:p>
          </table:table-cell>
          <table:covered-table-cell/>
          <table:covered-table-cell/>
          <table:table-cell table:style-name="TableCell551" table:number-columns-spanned="2">
            <text:p text:style-name="P552">行動電話</text:p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 table:number-columns-spanned="11">
            <text:p text:style-name="P566"><text:s/>E~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  <text:p text:style-name="P568">填表須知：</text:p>
      <text:p text:style-name="P569">1.請依報名表格式欄位確實填寫，主要聯絡人資料請務必填寫完整，以利聯繫；若不符合下述規定，將不予審查，學校名稱務請填列中英文全銜（包含公、私立、鄉鎮市區及學習階段等資料）</text:p>
      <text:p text:style-name="P570">2.經報名確定後，所有參賽資料之製作（名錄、獎狀…）皆以此表為據，請務必再三查核。</text:p>
      <text:p text:style-name="P571"/>
      <text:p text:style-name="P572"/>
      <text:p text:style-name="P573"/>
      <text:soft-page-break/>
      <text:p text:style-name="P574"><text:span text:style-name="T575">附件四、社群方案成果全文</text:span></text:p>
      <text:p text:style-name="P576"><text:s text:c="4"/>學校（或機關團體）名稱： <text:s text:c="19"/></text:p>
      <text:p text:style-name="P577"><text:span text:style-name="T578"><text:s text:c="4"/>社群方案名稱：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社群方案成果全文參考大綱與內容</text:p>
            <text:p text:style-name="P584"/>
            <text:list text:style-name="LFO16" text:continue-numbering="true">
              <text:list-item>
                <text:p text:style-name="P585"><text:bookmark-start text:name="_Hlk106286284"/>社群目標</text:p>
              </text:list-item>
            </text:list>
            <text:p text:style-name="P586">內容舉例：成立動機與目的、與教師專業發展之關聯性</text:p>
            <text:p text:style-name="P587"/>
            <text:list text:style-name="LFO16" text:continue-numbering="true">
              <text:list-item>
                <text:p text:style-name="P588"><text:span text:style-name="T589">社群運作內涵</text:span></text:p>
              </text:list-item>
            </text:list>
            <text:p text:style-name="P590"><text:span text:style-name="T591">內容舉例：</text:span><text:span text:style-name="T592">期程規劃、運作方式與內容、行動策略</text:span></text:p>
            <text:p text:style-name="P593"/>
            <text:list text:style-name="LFO16" text:continue-numbering="true">
              <text:list-item>
                <text:p text:style-name="P594"><text:span text:style-name="T595">社群運作歷程</text:span></text:p>
              </text:list-item>
            </text:list>
            <text:p text:style-name="P596"><text:span text:style-name="T597">內容舉例：</text:span><text:span text:style-name="T598">共同備課、觀課與議課、專業對話、問題解決、</text:span><text:span text:style-name="T599">數位學習融入課中差異化教學模式、</text:span><text:span text:style-name="T600">教學創新、</text:span><text:span text:style-name="T601">學習診斷與學力促進、素養導向教學</text:span><text:span text:style-name="T602">實踐</text:span><text:span text:style-name="T603">、彈性課程</text:span><text:span text:style-name="T604">統整性探究學習發展實踐</text:span></text:p>
            <text:list text:style-name="LFO16" text:continue-numbering="true">
              <text:list-item>
                <text:p text:style-name="P605"><text:span text:style-name="T606">社群成果與特色</text:span></text:p>
              </text:list-item>
            </text:list>
            <text:p text:style-name="P607">內容舉例：教學改進、課程設計、教材研發、評量設計、多元評量結果、學習表現</text:p>
            <text:p text:style-name="P608"/>
            <text:list text:style-name="LFO16" text:continue-numbering="true">
              <text:list-item>
                <text:p text:style-name="P609"><text:span text:style-name="T610">運作省思與建議</text:span></text:p>
              </text:list-item>
            </text:list>
            <text:p text:style-name="P611">內容舉例：社群運作困難問題與反思、社群召集人心路歷程、教學領導與同儕共學反思與成長、未來期許</text:p>
            <text:p text:style-name="P612"/>
            <text:p text:style-name="P613"><text:bookmark-end text:name="_Hlk106286284"/></text:p>
          </table:table-cell>
        </table:table-row>
      </table:table>
      <text:list text:style-name="LFO17" text:continue-numbering="true">
        <text:list-item>
          <text:p text:style-name="P614"><text:span text:style-name="T615">全文5~10頁以內</text:span></text:p>
        </text:list-item>
      </text:list>
      <text:soft-page-break/>
      <text:p text:style-name="P616"><text:span text:style-name="T617"><text:s text:c="2"/></text:span><text:span text:style-name="T618">附件五、</text:span><text:span text:style-name="T619">臺南市</text:span><text:span text:style-name="T620">11</text:span><text:span text:style-name="T621">3</text:span><text:span text:style-name="T622">學年度教師專業學習社群績優團隊評選</text:span></text:p>
      <text:p text:style-name="P623">參賽資料授權書</text:p>
      <text:p text:style-name="P624"><text:span text:style-name="T625">學校名稱： <text:s text:c="22"/></text:span><text:span text:style-name="T626">（務必填寫全銜）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社群方案名稱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<text:span text:style-name="T638"><text:s text:c="3"/></text:span><text:span text:style-name="T639"><text:s/>茲授權臺南市為宣傳活動得以各種方式、永久、不限地區，重製、編輯、改作、引用、公開展示、公開陳列、公開播送、公開上映、公開傳輸、重新格式化、散布參賽資料，並得再授權他人使用。</text:span></text:p>
            <text:p text:style-name="P640"/>
            <text:p text:style-name="P641"/>
            <text:p text:style-name="P642">授權人簽章：（請填寫校長）</text:p>
            <text:p text:style-name="P643"/>
            <text:p text:style-name="P644"/>
            <text:p text:style-name="P645"/>
            <text:p text:style-name="P646"><text:span text:style-name="T647"><text:s text:c="17"/>中華民國 <text:s text:c="4"/>年 <text:s text:c="3"/>月 <text:s text:c="4"/>日</text:span></text:p>
          </table:table-cell>
          <table:covered-table-cell/>
        </table:table-row>
        <table:table-row table:style-name="TableRow648">
          <table:table-cell table:style-name="TableCell649">
            <text:p text:style-name="P650">備　　註</text:p>
          </table:table-cell>
          <table:table-cell table:style-name="TableCell651">
            <text:p text:style-name="P652">1.請以正楷文字填寫資料於表格空白處。</text:p>
          </table:table-cell>
        </table:table-row>
      </table:table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內文"><text:span text:style-name="T663"><text:line-break/></text:span><text:span text:style-name="T664"><text:line-break/></text:span><text:span text:style-name="T665"><text:line-break/></text:span><text:span text:style-name="T666"><text:line-break/></text:span><text:span text:style-name="T667"><text:line-break/></text:span><text:span text:style-name="T66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宋" svg:font-family="華康儷宋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fo:line-height="115%"/>
      <style:text-properties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Times New Roman" style:use-window-font-color="tru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use-window-font-color="true"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fo:color="#000000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style:use-window-font-color="true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fo:font-weight="normal" style:font-weight-asian="normal" fo:color="#000000"/>
    </style:style>
    <style:style style:name="WW_CharLFO6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style:font-name-complex="標楷體" fo:font-size="12pt" style:font-size-asian="12pt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4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user</dc:creator>
    <meta:creation-date>2025-04-21T00:39:00Z</meta:creation-date>
    <dc:date>2025-04-21T00:39:00Z</dc:date>
    <meta:print-date>2023-04-17T08:43:00Z</meta:print-date>
    <meta:template xlink:href="Normal.dotm" xlink:type="simple"/>
    <meta:editing-cycles>2</meta:editing-cycles>
    <meta:editing-duration>PT60S</meta:editing-duration>
    <meta:document-statistic meta:page-count="7" meta:paragraph-count="8" meta:word-count="614" meta:character-count="4106" meta:row-count="29" meta:non-whitespace-character-count="3500"/>
  </office:meta>
</office:document-meta>
</file>