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1.0604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784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7562in"/>
    </style:style>
    <style:style style:name="Table56" style:family="table">
      <style:table-properties style:width="10.5437in" fo:margin-left="-0.018in" table:align="lef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1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2" style:family="table-row">
      <style:table-row-properties style:min-row-height="0.1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7" style:family="table-row">
      <style:table-row-properties style:min-row-height="0.1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4</text:span><text:span text:style-name="T5">年學藝參賽優秀學生表揚」</text:span><text:span text:style-name="T6">申請名冊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</text:span><text:span text:style-name="T16">申請對象：藝文競賽類、語文競賽、數理競賽、其他競賽之申請為</text:span><text:span text:style-name="T17">112</text:span><text:span text:style-name="T18">年</text:span><text:span text:style-name="T19">5</text:span><text:span text:style-name="T20">月</text:span><text:span text:style-name="T21">1</text:span><text:span text:style-name="T22">日起至</text:span><text:span text:style-name="T23">113</text:span><text:span text:style-name="T24">年</text:span><text:span text:style-name="T25">4</text:span><text:span text:style-name="T26">月</text:span><text:span text:style-name="T27">30</text:span><text:span text:style-name="T28">日止</text:span><text:span text:style-name="T29">符合表揚標準學生。</text:span></text:p>
      <text:p text:style-name="P30"><text:span text:style-name="T31">四、請於</text:span><text:span text:style-name="T32">113</text:span><text:span text:style-name="T33">年</text:span><text:span text:style-name="T34">4</text:span><text:span text:style-name="T35">月</text:span><text:span text:style-name="T36">3</text:span><text:span text:style-name="T37">日（週四）前填妥本表核章後，檢附「學校申請名冊」、「學生自我檢核表」及相關佐證資料附於本表後逕自寄</text:span><text:span text:style-name="T38">(</text:span><text:span text:style-name="T39">送</text:span><text:span text:style-name="T40">)</text:span><text:span text:style-name="T41">至承辦人，並至線上調查填報系統</text:span><text:span text:style-name="T42">(19813)</text:span><text:span text:style-name="T43">填報本申請表資料，</text:span><text:span text:style-name="T44">逾期不予受理</text:span><text:span text:style-name="T45">，</text:span><text:span text:style-name="T46">請配合辦理並核實填寫，勿影響申請學生權益</text:span><text:span text:style-name="T47">。</text:span></text:p>
      <text:p text:style-name="P48"><text:span text:style-name="T49">五、本活動聯絡人：教育局社會教育科費世豪科員</text:span><text:span text:style-name="T50"><text:s/></text:span><text:span text:style-name="T51">，網路電話：</text:span><text:span text:style-name="T52">99607</text:span><text:span text:style-name="T53">，電話：</text:span><text:span text:style-name="T54">2991111#1156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學校名稱</text:p>
          </table:table-cell>
          <table:table-cell table:style-name="TableCell72">
            <text:p text:style-name="P73"><text:span text:style-name="T74">學生姓名</text:span></text:p>
          </table:table-cell>
          <table:table-cell table:style-name="TableCell75">
            <text:p text:style-name="P76"><text:span text:style-name="T77">參賽名稱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○○區○○國小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112學年度全國學生音樂比賽-國小A組國樂合奏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藝文競賽類</text:p>
          </table:table-cell>
          <table:table-cell table:style-name="TableCell106">
            <text:p text:style-name="P107">113.3.6</text:p>
          </table:table-cell>
          <table:table-cell table:style-name="TableCell108">
            <text:p text:style-name="P109">全國賽</text:p>
          </table:table-cell>
          <table:table-cell table:style-name="TableCell110">
            <text:p text:style-name="P111">特優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內文"><text:span text:style-name="T226">【填表說明】</text:span></text:p>
        <text:p text:style-name="內文"><text:span text:style-name="T227">1.</text:span><text:span text:style-name="T228">編號：欄位不足處請自行增列表單。</text:span></text:p>
        <text:p text:style-name="內文"><text:span text:style-name="T229">2.</text:span><text:span text:style-name="T230">學生姓名：若為團體賽，請</text:span><text:span text:style-name="T231">分列學生姓名</text:span><text:span text:style-name="T232">，</text:span><text:span text:style-name="T233">勿列於同表格欄內</text:span><text:span text:style-name="T234">。</text:span></text:p>
        <text:p text:style-name="內文"><text:span text:style-name="T235">3.</text:span><text:span text:style-name="T236">參賽名稱：例「臺語口說藝術類國小高年級組」。</text:span></text:p>
        <text:p text:style-name="內文"><text:span text:style-name="T237">4.</text:span><text:span text:style-name="T238">個人或團體賽：請填個人賽或團體賽。</text:span></text:p>
        <text:p text:style-name="內文"><text:span text:style-name="T239">5.</text:span><text:span text:style-name="T240">參賽類別：</text:span><text:span text:style-name="T241">(1)</text:span><text:span text:style-name="T242">藝文競賽類</text:span><text:span text:style-name="T243">(</text:span><text:span text:style-name="T244">美術、音樂、舞蹈、偶戲</text:span><text:span text:style-name="T245">)</text:span><text:span text:style-name="T246">；</text:span><text:span text:style-name="T247">(2)</text:span><text:span text:style-name="T248">數理競賽類；</text:span><text:span text:style-name="T249">(3)</text:span><text:span text:style-name="T250">語文競賽類；</text:span><text:span text:style-name="T251">(4)</text:span><text:span text:style-name="T252">其他類。</text:span></text:p>
        <text:p text:style-name="內文"><text:span text:style-name="T253">6.</text:span><text:span text:style-name="T254">得獎日期：請填學生得獎之日期。</text:span></text:p>
        <text:p text:style-name="內文"><text:span text:style-name="T255">7.</text:span><text:span text:style-name="T256">參賽規格：全國賽或國際賽。</text:span></text:p>
        <text:p text:style-name="內文"><text:span text:style-name="T257">8.</text:span><text:span text:style-name="T258">得獎名次：例第</text:span><text:span text:style-name="T259">1</text:span><text:span text:style-name="T260">名</text:span><text:bookmark-start text:name="OLE_LINK1"/><text:bookmark-start text:name="OLE_LINK2"/><text:span text:style-name="T261">、第</text:span><text:span text:style-name="T262">2</text:span><text:span text:style-name="T263">名</text:span><text:bookmark-end text:name="OLE_LINK1"/><text:bookmark-end text:name="OLE_LINK2"/><text:span text:style-name="T264">、第</text:span><text:span text:style-name="T265">3</text:span><text:span text:style-name="T266">名；特優</text:span><text:span text:style-name="T267">(</text:span><text:span text:style-name="T268">優等第</text:span><text:span text:style-name="T269">1</text:span><text:span text:style-name="T270">名</text:span><text:span text:style-name="T271">)</text:span><text:span text:style-name="T272">；金牌等。</text:span></text:p>
        <text:p text:style-name="P273"><text:span text:style-name="T274">學校承辦人：</text:span><text:span text:style-name="T275"><text:s text:c="21"/></text:span><text:span text:style-name="T276">主任：</text:span><text:span text:style-name="T277"><text:s text:c="23"/></text:span><text:span text:style-name="T278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Windows 使用者</dc:creator>
    <meta:creation-date>2025-03-26T00:33:00Z</meta:creation-date>
    <dc:date>2025-03-26T00:33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