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廖佳慶</dc:creator>
    <meta:creation-date>2023-12-19T02:56:00Z</meta:creation-date>
    <dc:date>2023-12-19T02:56:00Z</dc:date>
    <meta:print-date>2018-04-02T08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0" meta:row-count="10" meta:non-whitespace-character-count="1261"/>
  </office:meta>
</office:document-meta>
</file>